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6" style:master-page-name="MP0" style:family="paragraph">
      <style:paragraph-properties fo:break-before="page" fo:margin-left="1.1083in" fo:text-indent="-0.125in">
        <style:tab-stops/>
      </style:paragraph-properties>
    </style:style>
    <style:style style:name="T19" style:parent-style-name="Fonteparág.padrão" style:family="text">
      <style:text-properties style:font-name="Trebuchet MS" style:text-underline-type="none"/>
    </style:style>
    <style:style style:name="P20" style:parent-style-name="Normal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1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fo:font-weight="bold" style:font-weight-asian="bold" style:font-weight-complex="bold"/>
    </style:style>
    <style:style style:name="P22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Trebuchet MS" style:language-asian="pt" style:country-asian="BR"/>
    </style:style>
    <style:style style:name="P23" style:parent-style-name="ParágrafodaLista" style:list-style-name="LFO1" style:family="paragraph">
      <style:paragraph-properties fo:text-align="justify" fo:line-height="150%"/>
      <style:text-properties style:font-name="Trebuchet MS" style:font-name-complex="Trebuchet MS" style:language-asian="pt" style:country-asian="BR"/>
    </style:style>
    <style:style style:name="P24" style:parent-style-name="ParágrafodaLista" style:family="paragraph">
      <style:paragraph-properties fo:text-align="justify" fo:line-height="115%" fo:margin-left="0.85in">
        <style:tab-stops/>
      </style:paragraph-properties>
      <style:text-properties style:font-name="Trebuchet MS" style:font-name-complex="Trebuchet MS" style:language-asian="pt" style:country-asian="BR"/>
    </style:style>
    <style:style style:name="P25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rebuchet MS" fo:font-weight="bold" style:font-weight-asian="bold" style:font-weight-complex="bold" style:language-asian="pt" style:country-asian="BR"/>
    </style:style>
    <style:style style:name="P26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27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28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29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30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1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2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3" style:parent-style-name="ParágrafodaLista" style:list-style-name="LFO1" style:family="paragraph">
      <style:paragraph-properties fo:text-align="justify" fo:line-height="150%" fo:margin-left="1.45in">
        <style:tab-stops/>
      </style:paragraph-properties>
    </style:style>
    <style:style style:name="T34" style:parent-style-name="Fonteparág.padrão" style:family="text">
      <style:text-properties style:font-name="Trebuchet MS" style:font-name-complex="Arial"/>
    </style:style>
    <style:style style:name="P35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6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7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8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9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40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41" style:parent-style-name="ParágrafodaLista" style:list-style-name="LFO1" style:family="paragraph">
      <style:paragraph-properties fo:line-height="150%" fo:margin-left="1.45in">
        <style:tab-stops/>
      </style:paragraph-properties>
    </style:style>
    <style:style style:name="T42" style:parent-style-name="Fonteparág.padrão" style:family="text">
      <style:text-properties style:font-name="Trebuchet MS" style:font-name-complex="Arial"/>
    </style:style>
    <style:style style:name="T43" style:parent-style-name="Fonteparág.padrão" style:family="text">
      <style:text-properties style:font-name="Trebuchet MS" style:font-name-complex="Arial"/>
    </style:style>
    <style:style style:name="P44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rebuchet MS" fo:font-weight="bold" style:font-weight-asian="bold" style:font-weight-complex="bold" style:language-asian="pt" style:country-asian="BR"/>
    </style:style>
    <style:style style:name="P45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46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47" style:parent-style-name="Fonteparág.padrão" style:family="text">
      <style:text-properties style:font-name="Trebuchet MS" style:font-name-complex="Arial"/>
    </style:style>
    <style:style style:name="T48" style:parent-style-name="Fonteparág.padrão" style:family="text">
      <style:text-properties style:font-name="Trebuchet MS" style:font-name-complex="Arial"/>
    </style:style>
    <style:style style:name="T49" style:parent-style-name="Fonteparág.padrão" style:family="text">
      <style:text-properties style:font-name="Trebuchet MS" style:font-name-complex="Arial"/>
    </style:style>
    <style:style style:name="T50" style:parent-style-name="Fonteparág.padrão" style:family="text">
      <style:text-properties style:font-name="Trebuchet MS" style:font-name-complex="Arial"/>
    </style:style>
    <style:style style:name="P51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2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53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7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8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9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0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1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2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63" style:parent-style-name="Fonteparág.padrão" style:family="text">
      <style:text-properties style:font-name="Trebuchet MS" style:font-name-complex="Arial"/>
    </style:style>
    <style:style style:name="P64" style:parent-style-name="ParágrafodaLista" style:family="paragraph">
      <style:paragraph-properties fo:text-align="justify" fo:line-height="150%" fo:margin-left="1.1in">
        <style:tab-stops/>
      </style:paragraph-properties>
      <style:text-properties style:font-name="Trebuchet MS" fo:font-weight="bold" style:font-weight-asian="bold" style:font-weight-complex="bold"/>
    </style:style>
    <style:style style:name="P65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6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7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8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9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70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71" style:parent-style-name="Fonteparág.padrão" style:family="text">
      <style:text-properties style:font-name="Trebuchet MS" style:font-name-complex="Arial"/>
    </style:style>
    <style:style style:name="T72" style:parent-style-name="Fonteparág.padrão" style:family="text">
      <style:text-properties style:font-name="Trebuchet MS" style:font-name-complex="Arial"/>
    </style:style>
    <style:style style:name="P73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7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75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76" style:parent-style-name="Fonteparág.padrão" style:family="text">
      <style:text-properties style:font-name="Trebuchet MS" style:font-name-complex="Arial"/>
    </style:style>
    <style:style style:name="T77" style:parent-style-name="Fonteparág.padrão" style:family="text">
      <style:text-properties style:font-name="Trebuchet MS" style:font-name-asian="Times New Roman"/>
    </style:style>
    <style:style style:name="T78" style:parent-style-name="Fonteparág.padrão" style:family="text">
      <style:text-properties style:font-name="Trebuchet MS" style:font-name-complex="Arial" fo:color="#000000"/>
    </style:style>
    <style:style style:name="P79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80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81" style:parent-style-name="Fonteparág.padrão" style:family="text">
      <style:text-properties style:font-name="Trebuchet MS" style:font-name-complex="Arial"/>
    </style:style>
    <style:style style:name="P82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83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84" style:parent-style-name="ParágrafodaLista" style:list-style-name="LFO1" style:family="paragraph">
      <style:paragraph-properties fo:line-height="150%" fo:margin-left="1.1in">
        <style:tab-stops/>
      </style:paragraph-properties>
      <style:text-properties style:font-name="Trebuchet MS" style:font-name-complex="Arial"/>
    </style:style>
    <style:style style:name="P85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86" style:parent-style-name="Fonteparág.padrão" style:family="text">
      <style:text-properties style:font-name="Trebuchet MS" style:font-name-complex="Arial"/>
    </style:style>
    <style:style style:name="T87" style:parent-style-name="Fonteparág.padrão" style:family="text">
      <style:text-properties style:font-name="Trebuchet MS" style:font-name-complex="Arial" fo:font-style="italic" style:font-style-asian="italic"/>
    </style:style>
    <style:style style:name="T88" style:parent-style-name="Fonteparág.padrão" style:family="text">
      <style:text-properties style:font-name="Trebuchet MS" style:font-name-complex="Arial"/>
    </style:style>
    <style:style style:name="T89" style:parent-style-name="Fonteparág.padrão" style:family="text">
      <style:text-properties style:font-name="Trebuchet MS" style:font-name-complex="Arial"/>
    </style:style>
    <style:style style:name="T90" style:parent-style-name="Fonteparág.padrão" style:family="text">
      <style:text-properties style:font-name="Trebuchet MS"/>
    </style:style>
    <style:style style:name="P91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="Trebuchet MS"/>
    </style:style>
    <style:style style:name="P92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93" style:parent-style-name="Fonteparág.padrão" style:family="text">
      <style:text-properties style:font-name="Trebuchet MS" style:font-name-complex="Arial"/>
    </style:style>
    <style:style style:name="T94" style:parent-style-name="Fonteparág.padrão" style:family="text">
      <style:text-properties style:font-name="Trebuchet MS" style:font-name-complex="Arial"/>
    </style:style>
    <style:style style:name="T95" style:parent-style-name="Fonteparág.padrão" style:family="text">
      <style:text-properties style:font-name="Trebuchet MS" style:font-name-complex="Arial" fo:font-style="italic" style:font-style-asian="italic"/>
    </style:style>
    <style:style style:name="T96" style:parent-style-name="Fonteparág.padrão" style:family="text">
      <style:text-properties style:font-name="Trebuchet MS" style:font-name-complex="Arial"/>
    </style:style>
    <style:style style:name="T97" style:parent-style-name="Fonteparág.padrão" style:family="text">
      <style:text-properties style:font-name="Trebuchet MS" style:font-name-complex="Arial"/>
    </style:style>
    <style:style style:name="T98" style:parent-style-name="Fonteparág.padrão" style:family="text">
      <style:text-properties style:font-name="Trebuchet MS" style:font-name-complex="Arial"/>
    </style:style>
    <style:style style:name="T99" style:parent-style-name="Fonteparág.padrão" style:family="text">
      <style:text-properties style:font-name="Trebuchet MS" style:font-name-complex="Arial"/>
    </style:style>
    <style:style style:name="T100" style:parent-style-name="Fonteparág.padrão" style:family="text">
      <style:text-properties style:font-name="Trebuchet MS" style:font-name-complex="Arial"/>
    </style:style>
    <style:style style:name="P101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02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03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0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0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06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07" style:parent-style-name="Fonteparág.padrão" style:family="text">
      <style:text-properties style:font-name="Trebuchet MS"/>
    </style:style>
    <style:style style:name="T108" style:parent-style-name="Fonteparág.padrão" style:family="text">
      <style:text-properties style:font-name="Trebuchet MS"/>
    </style:style>
    <style:style style:name="T109" style:parent-style-name="Fonteparág.padrão" style:family="text">
      <style:text-properties style:font-name="Trebuchet MS" fo:font-style="italic" style:font-style-asian="italic" style:font-style-complex="italic"/>
    </style:style>
    <style:style style:name="T110" style:parent-style-name="Fonteparág.padrão" style:family="text">
      <style:text-properties style:font-name="Trebuchet MS"/>
    </style:style>
    <style:style style:name="P111" style:parent-style-name="Corpodetexto" style:family="paragraph">
      <style:paragraph-properties fo:widows="2" fo:orphans="2" style:text-autospace="ideograph-alpha" fo:text-align="justify" fo:margin-top="0.0833in" fo:margin-bottom="0.0833in" fo:line-height="115%" fo:margin-left="1.1in">
        <style:tab-stops/>
      </style:paragraph-properties>
      <style:text-properties style:font-name="Trebuchet MS"/>
    </style:style>
    <style:style style:name="P112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fo:font-weight="bold" style:font-weight-asian="bold" style:font-weight-complex="bold"/>
    </style:style>
    <style:style style:name="P113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14" style:parent-style-name="Fonteparág.padrão" style:family="text">
      <style:text-properties style:font-name="Trebuchet MS" style:font-name-complex="Arial"/>
    </style:style>
    <style:style style:name="T115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116" style:parent-style-name="Fonteparág.padrão" style:family="text">
      <style:text-properties style:font-name="Trebuchet MS" style:font-name-complex="Arial"/>
    </style:style>
    <style:style style:name="P117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18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19" style:parent-style-name="Fonteparág.padrão" style:family="text">
      <style:text-properties style:font-name="Trebuchet MS" style:font-name-complex="Arial"/>
    </style:style>
    <style:style style:name="T120" style:parent-style-name="Fonteparág.padrão" style:family="text">
      <style:text-properties style:font-name="Trebuchet MS" style:font-name-complex="Arial"/>
    </style:style>
    <style:style style:name="T121" style:parent-style-name="Fonteparág.padrão" style:family="text">
      <style:text-properties style:font-name="Trebuchet MS" style:font-name-complex="Arial" fo:font-style="italic" style:font-style-asian="italic"/>
    </style:style>
    <style:style style:name="T122" style:parent-style-name="Fonteparág.padrão" style:family="text">
      <style:text-properties style:font-name="Trebuchet MS" style:font-name-complex="Arial"/>
    </style:style>
    <style:style style:name="T123" style:parent-style-name="Fonteparág.padrão" style:family="text">
      <style:text-properties style:font-name="Trebuchet MS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Fonteparág.padrão" style:family="text">
      <style:text-properties style:font-name="Trebuchet MS" style:font-name-complex="Arial"/>
    </style:style>
    <style:style style:name="P12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2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27" style:parent-style-name="Corpodetexto" style:family="paragraph">
      <style:paragraph-properties fo:text-align="justify" fo:margin-top="0.0833in" fo:margin-bottom="0.0833in" fo:line-height="115%" fo:margin-left="1.45in">
        <style:tab-stops/>
      </style:paragraph-properties>
    </style:style>
    <style:style style:name="P128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29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30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31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32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33" style:parent-style-name="ParágrafodaLista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34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35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36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37" style:parent-style-name="ParágrafodaLista" style:family="paragraph">
      <style:text-properties style:font-name="Trebuchet MS" style:font-name-complex="Arial"/>
    </style:style>
    <style:style style:name="P138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39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0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1" style:parent-style-name="ParágrafodaLista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2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43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44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45" style:parent-style-name="ParágrafodaLista" style:family="paragraph">
      <style:text-properties style:font-name="Trebuchet MS" style:font-name-complex="Arial"/>
    </style:style>
    <style:style style:name="P146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47" style:parent-style-name="Fonteparág.padrão" style:family="text">
      <style:text-properties style:font-name="Trebuchet MS" style:font-name-complex="Arial"/>
    </style:style>
    <style:style style:name="T148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149" style:parent-style-name="Fonteparág.padrão" style:family="text">
      <style:text-properties style:font-name="Trebuchet MS" style:font-name-complex="Arial"/>
    </style:style>
    <style:style style:name="T150" style:parent-style-name="Fonteparág.padrão" style:family="text">
      <style:text-properties style:font-name="Trebuchet MS" style:font-name-complex="Arial"/>
    </style:style>
    <style:style style:name="P151" style:parent-style-name="ParágrafodaLista" style:family="paragraph">
      <style:paragraph-properties fo:line-height="115%"/>
      <style:text-properties style:font-name="Trebuchet MS" fo:font-weight="bold" style:font-weight-asian="bold"/>
    </style:style>
    <style:style style:name="P152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fo:font-weight="bold" style:font-weight-asian="bold" style:font-weight-complex="bold"/>
    </style:style>
    <style:style style:name="P153" style:parent-style-name="ParágrafodaLista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54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55" style:parent-style-name="Fonteparág.padrão" style:family="text">
      <style:text-properties style:font-name="Trebuchet MS" style:font-name-complex="Arial"/>
    </style:style>
    <style:style style:name="T156" style:parent-style-name="Fonteparág.padrão" style:family="text">
      <style:text-properties style:font-name="Trebuchet MS"/>
    </style:style>
    <style:style style:name="T157" style:parent-style-name="Fonteparág.padrão" style:family="text">
      <style:text-properties style:font-name="Trebuchet MS" style:font-name-complex="Arial"/>
    </style:style>
    <style:style style:name="T158" style:parent-style-name="Fonteparág.padrão" style:family="text">
      <style:text-properties style:font-name="Trebuchet MS" style:font-name-complex="Arial"/>
    </style:style>
    <style:style style:name="T159" style:parent-style-name="Fonteparág.padrão" style:family="text">
      <style:text-properties style:font-name="Trebuchet MS"/>
    </style:style>
    <style:style style:name="T160" style:parent-style-name="Fonteparág.padrão" style:family="text">
      <style:text-properties style:font-name="Trebuchet MS"/>
    </style:style>
    <style:style style:name="P161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-asian="Times New Roman"/>
    </style:style>
    <style:style style:name="P162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63" style:parent-style-name="Fonteparág.padrão" style:family="text">
      <style:text-properties style:font-name="Trebuchet MS"/>
    </style:style>
    <style:style style:name="T164" style:parent-style-name="Fonteparág.padrão" style:family="text">
      <style:text-properties style:font-name="Trebuchet MS" fo:font-weight="bold" style:font-weight-asian="bold" style:font-weight-complex="bold"/>
    </style:style>
    <style:style style:name="T165" style:parent-style-name="Fonteparág.padrão" style:family="text">
      <style:text-properties style:font-name="Trebuchet MS"/>
    </style:style>
    <style:style style:name="P166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67" style:parent-style-name="Fonteparág.padrão" style:family="text">
      <style:text-properties style:font-name="Trebuchet MS"/>
    </style:style>
    <style:style style:name="T168" style:parent-style-name="Fonteparág.padrão" style:family="text">
      <style:text-properties style:font-name="Trebuchet MS" fo:font-style="italic" style:font-style-asian="italic" style:font-style-complex="italic"/>
    </style:style>
    <style:style style:name="T169" style:parent-style-name="Fonteparág.padrão" style:family="text">
      <style:text-properties style:font-name="Trebuchet MS"/>
    </style:style>
    <style:style style:name="T170" style:parent-style-name="Fonteparág.padrão" style:family="text">
      <style:text-properties style:font-name="Trebuchet MS"/>
    </style:style>
    <style:style style:name="T171" style:parent-style-name="Fonteparág.padrão" style:family="text">
      <style:text-properties style:font-name="Trebuchet MS" style:font-name-complex="Arial"/>
    </style:style>
    <style:style style:name="T172" style:parent-style-name="Fonteparág.padrão" style:family="text">
      <style:text-properties style:font-name="Trebuchet MS"/>
    </style:style>
    <style:style style:name="P173" style:parent-style-name="ParágrafodaLista" style:list-style-name="LFO1" style:family="paragraph">
      <style:paragraph-properties fo:text-align="justify" fo:line-height="150%" fo:margin-left="1.45in">
        <style:tab-stops/>
      </style:paragraph-properties>
    </style:style>
    <style:style style:name="T174" style:parent-style-name="Fonteparág.padrão" style:family="text">
      <style:text-properties style:font-name="Trebuchet MS"/>
    </style:style>
    <style:style style:name="P17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/>
    </style:style>
    <style:style style:name="P17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/>
    </style:style>
    <style:style style:name="P177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/>
    </style:style>
    <style:style style:name="P178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/>
    </style:style>
    <style:style style:name="P179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80" style:parent-style-name="Fonteparág.padrão" style:family="text">
      <style:text-properties style:font-name="Trebuchet MS"/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P182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83" style:parent-style-name="Fonteparág.padrão" style:family="text">
      <style:text-properties style:font-name="Trebuchet MS" style:font-name-asian="Trebuchet MS" style:font-name-complex="Trebuchet MS"/>
    </style:style>
    <style:style style:name="T184" style:parent-style-name="Fonteparág.padrão" style:family="text">
      <style:text-properties style:font-name="Trebuchet MS" style:font-name-asian="Trebuchet MS" style:font-name-complex="Trebuchet MS"/>
    </style:style>
    <style:style style:name="T185" style:parent-style-name="Fonteparág.padrão" style:family="text">
      <style:text-properties style:font-name="Trebuchet MS" style:font-name-asian="Arial" style:font-name-complex="Arial"/>
    </style:style>
    <style:style style:name="P186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87" style:parent-style-name="Fonteparág.padrão" style:family="text">
      <style:text-properties style:font-name="Trebuchet MS" style:font-name-asian="Trebuchet MS" style:font-name-complex="Trebuchet MS"/>
    </style:style>
    <style:style style:name="T188" style:parent-style-name="Fonteparág.padrão" style:family="text">
      <style:text-properties style:font-name="Trebuchet MS" style:font-name-asian="Trebuchet MS" style:font-name-complex="Trebuchet MS"/>
    </style:style>
    <style:style style:name="T189" style:parent-style-name="Fonteparág.padrão" style:family="text">
      <style:text-properties style:font-name="Trebuchet MS" style:font-name-complex="Arial"/>
    </style:style>
    <style:style style:name="T190" style:parent-style-name="Fonteparág.padrão" style:family="text">
      <style:text-properties style:font-name="Trebuchet MS"/>
    </style:style>
    <style:style style:name="P191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92" style:parent-style-name="Fonteparág.padrão" style:family="text">
      <style:text-properties style:font-name="Trebuchet MS"/>
    </style:style>
    <style:style style:name="T193" style:parent-style-name="Fonteparág.padrão" style:family="text">
      <style:text-properties style:font-name="Trebuchet MS"/>
    </style:style>
    <style:style style:name="P19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/>
    </style:style>
    <style:style style:name="P19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/>
    </style:style>
    <style:style style:name="P19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/>
    </style:style>
    <style:style style:name="P197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98" style:parent-style-name="Fonteparág.padrão" style:family="text">
      <style:text-properties style:font-name="Trebuchet MS"/>
    </style:style>
    <style:style style:name="T199" style:parent-style-name="normaltextrun" style:family="text">
      <style:text-properties style:font-name="Trebuchet MS" fo:background-color="#FFFFFF"/>
    </style:style>
    <style:style style:name="T200" style:parent-style-name="normaltextrun" style:family="text">
      <style:text-properties style:font-name="Trebuchet MS" fo:background-color="#FFFFFF"/>
    </style:style>
    <style:style style:name="T201" style:parent-style-name="Fonteparág.padrão" style:family="text">
      <style:text-properties style:font-name="Trebuchet MS"/>
    </style:style>
    <style:style style:name="T202" style:parent-style-name="normaltextrun" style:family="text">
      <style:text-properties style:font-name="Trebuchet MS" fo:background-color="#FFFFFF"/>
    </style:style>
    <style:style style:name="P203" style:parent-style-name="ParágrafodaLista" style:family="paragraph">
      <style:paragraph-properties fo:text-align="justify" fo:line-height="150%" fo:margin-left="1.1in">
        <style:tab-stops/>
      </style:paragraph-properties>
    </style:style>
    <style:style style:name="P204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205" style:parent-style-name="normaltextrun" style:family="text">
      <style:text-properties style:font-name="Trebuchet MS" fo:background-color="#FFFFFF"/>
    </style:style>
    <style:style style:name="T206" style:parent-style-name="normaltextrun" style:family="text">
      <style:text-properties style:font-name="Trebuchet MS" fo:font-weight="bold" style:font-weight-asian="bold" style:font-weight-complex="bold" fo:background-color="#FFFFFF"/>
    </style:style>
    <style:style style:name="T207" style:parent-style-name="normaltextrun" style:family="text">
      <style:text-properties style:font-name="Trebuchet MS" fo:font-weight="bold" style:font-weight-asian="bold" style:font-weight-complex="bold" fo:background-color="#FFFFFF"/>
    </style:style>
    <style:style style:name="T208" style:parent-style-name="normaltextrun" style:family="text">
      <style:text-properties style:font-name="Trebuchet MS" fo:background-color="#FFFFFF"/>
    </style:style>
    <style:style style:name="T209" style:parent-style-name="normaltextrun" style:family="text">
      <style:text-properties style:font-name="Trebuchet MS" fo:background-color="#FFFFFF"/>
    </style:style>
    <style:style style:name="P210" style:parent-style-name="ParágrafodaLista" style:family="paragraph">
      <style:paragraph-properties fo:text-align="justify" fo:line-height="150%" fo:margin-left="0.8in">
        <style:tab-stops/>
      </style:paragraph-properties>
    </style:style>
    <style:style style:name="P211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212" style:parent-style-name="normaltextrun" style:family="text">
      <style:text-properties style:font-name="Trebuchet MS" fo:background-color="#FFFFFF"/>
    </style:style>
    <style:style style:name="T213" style:parent-style-name="normaltextrun" style:family="text">
      <style:text-properties style:font-name="Trebuchet MS" fo:background-color="#FFFFFF"/>
    </style:style>
    <style:style style:name="P214" style:parent-style-name="ParágrafodaLista" style:family="paragraph">
      <style:paragraph-properties fo:text-align="justify" fo:line-height="150%" fo:margin-left="0.8in">
        <style:tab-stops/>
      </style:paragraph-properties>
    </style:style>
    <style:style style:name="T215" style:parent-style-name="normaltextrun" style:family="text">
      <style:text-properties style:font-name="Trebuchet MS" fo:background-color="#FFFFFF"/>
    </style:style>
    <style:style style:name="P216" style:parent-style-name="ParágrafodaLista" style:family="paragraph">
      <style:paragraph-properties fo:text-align="justify" fo:line-height="115%"/>
      <style:text-properties style:font-name="Trebuchet MS" style:font-name-complex="Trebuchet MS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19">ANEXO IV – SERVIÇOS DE IMPLANTAÇÃO</text:span></text:h>
      <text:p text:style-name="P20"/>
      <text:list text:style-name="LFO1" text:continue-numbering="true">
        <text:list-item>
          <text:p text:style-name="P21">Finalidade</text:p>
          <text:list text:continue-numbering="true">
            <text:list-item>
              <text:p text:style-name="P22">A finalidade deste documento é descrever as atividades, obrigações e responsabilidades relacionadas aos serviços que devem ser executados<text:s/>visando implementação da Solução de Gestão Jurídica (doravante chamada de SOLUÇÃO) no Banco do Nordeste do Brasil S/A (doravante denominado BANCO).<text:s/></text:p>
              <text:list text:continue-numbering="true">
                <text:list-item>
                  <text:p text:style-name="P23">Entende-se serviços de implementação: planejamento, instalação, configuração, parametrização, saneamento e<text:s/>migração de dados, integração com os sistemas legados do BANCO conforme Anexo VI – Integração com os Sistemas Legados, adequação da SOLUÇÃO aos requisitos funcionais não atendidos na Licitação, operação assistida e treinamentos necessários à correta e completa utilização da SOLUÇÃO em ambiente de produção.</text:p>
                </text:list-item>
              </text:list>
            </text:list-item>
          </text:list>
        </text:list-item>
      </text:list>
      <text:p text:style-name="P24"/>
      <text:list text:style-name="LFO1" text:continue-numbering="true">
        <text:list-item>
          <text:p text:style-name="P25">Considerações Gerais</text:p>
          <text:list text:continue-numbering="true">
            <text:list-item>
              <text:p text:style-name="P26">Os serviços necessários para implementação da SOLUÇÃO serão conduzidos de acordo com a estratégia a seguir:</text:p>
              <text:list text:continue-numbering="true">
                <text:list-item>
                  <text:p text:style-name="P27">Planejar o projeto para implementação da SOLUÇÃO;</text:p>
                </text:list-item>
                <text:list-item>
                  <text:p text:style-name="P28">Executar o projeto, composto das seguintes atividades:</text:p>
                </text:list-item>
                <text:list-item>
                  <text:p text:style-name="P29">Gerenciar o Projeto;</text:p>
                  <text:list text:continue-numbering="true">
                    <text:list-item>
                      <text:p text:style-name="P30">Instalar e manter atualizada a solução nos ambientes Computacionais do CONTRATADO;</text:p>
                    </text:list-item>
                    <text:list-item>
                      <text:p text:style-name="P31">Efetivar a análise e elaborar o desenho funcional e técnico da SOLUÇÃO;</text:p>
                    </text:list-item>
                    <text:list-item>
                      <text:p text:style-name="P32">Configurar, Parametrizar e Customizar a SOLUÇÃO<text:s/>e seus componentes;</text:p>
                    </text:list-item>
                    <text:list-item>
                      <text:p text:style-name="P33"><text:span text:style-name="T34">Integrar a SOLUÇÃO aos sistemas do BANCO;</text:span></text:p>
                    </text:list-item>
                    <text:list-item>
                      <text:p text:style-name="P35">Testar a SOLUÇÃO;</text:p>
                    </text:list-item>
                    <text:list-item>
                      <text:p text:style-name="P36">Migrar dados entre a SOLUÇÃO e os sistemas do BANCO conforme Anexo V – Serviços de Migração e Saneamento de Dados;</text:p>
                    </text:list-item>
                    <text:list-item>
                      <text:p text:style-name="P37">Treinar e prover transferência de conhecimento à Equipe do BANCO;</text:p>
                    </text:list-item>
                    <text:list-item>
                      <text:p text:style-name="P38">Disponibilizar a SOLUÇÃO nos ambientes computacionais do CONTRATADO;</text:p>
                    </text:list-item>
                    <text:list-item>
                      <text:p text:style-name="P39">Estabilizar a SOLUÇÃO após implantação (operação assistida).</text:p>
                    </text:list-item>
                    <text:list-item>
                      <text:p text:style-name="P40">Monitorar e controlar o projeto;</text:p>
                    </text:list-item>
                    <text:list-item>
                      <text:p text:style-name="P41"><text:span text:style-name="T42">Encerrar o projeto (atividade que deverá ocorrer após o aceite definitivo da SOLUÇÃO pel</text:span><text:span text:style-name="T43">o BANCO).</text:span><text:line-break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bookmark-start text:name="_Toc82070167"/>Planejamento da Implementação<text:bookmark-end text:name="_Toc82070167"/></text:p>
          <text:list text:continue-numbering="true">
            <text:list-item>
              <text:p text:style-name="P45">O CONTRATADO deverá executar atividade de Planejamento do Projeto para implementação da SOLUÇÃO.</text:p>
              <text:list text:continue-numbering="true">
                <text:list-item>
                  <text:p text:style-name="P46"><text:span text:style-name="T47">O<text:s/></text:span><text:a xlink:href="" office:target-frame-name="_top" xlink:show="replace"><text:span text:style-name="T48">objetivo</text:span></text:a><text:span text:style-name="T49"><text:s/>desta fase consiste em preparar o planejamento detalhado das demais etapas do Projeto de<text:s/></text:span><text:span text:style-name="T50">implementação da SOLUÇÃO.</text:span></text:p>
                </text:list-item>
                <text:list-item>
                  <text:p text:style-name="P51">Nesta fase, as equipes do BANCO e do CONTRATADO irão trabalhar em conjunto na confirmação dos objetivos do Projeto e da estratégia de implantação, de refinamento do plano de trabalho, de acompanhamento, de realização de testes, de<text:s/>saneamento e migração, de integração, de riscos e de estabilização da solução do<text:s/><text:soft-page-break/>projeto.<text:line-break/></text:p>
                </text:list-item>
              </text:list>
            </text:list-item>
            <text:list-item>
              <text:p text:style-name="P52">O CONTRATADO deverá:<text:s/></text:p>
              <text:list text:continue-numbering="true">
                <text:list-item>
                  <text:p text:style-name="P53">Montar equipe de implementação;</text:p>
                </text:list-item>
                <text:list-item>
                  <text:p text:style-name="P54">Desenvolver o plano de gerenciamento do projeto;</text:p>
                </text:list-item>
                <text:list-item>
                  <text:p text:style-name="P55">Planejar o gerenciamento do escopo e requisitos;</text:p>
                </text:list-item>
                <text:list-item>
                  <text:p text:style-name="P56">Planejar o gerenciamento do cronograma;<text:s/></text:p>
                </text:list-item>
                <text:list-item>
                  <text:p text:style-name="P57">Planejar o gerenciamento da qualidade;</text:p>
                </text:list-item>
                <text:list-item>
                  <text:p text:style-name="P58">Planejar o gerenciamento dos recursos;</text:p>
                </text:list-item>
                <text:list-item>
                  <text:p text:style-name="P59">Planejar o gerenciamento dos riscos;</text:p>
                </text:list-item>
                <text:list-item>
                  <text:p text:style-name="P60">Planejar os ciclos dos Testes Unitários, Testes de Cenários, Testes Integrados, Testes de Homologação e Testes<text:s/>de Regressão;</text:p>
                </text:list-item>
                <text:list-item>
                  <text:p text:style-name="P61">Planejar a execução e o controle de todas as atividades elencadas neste item;</text:p>
                </text:list-item>
                <text:list-item>
                  <text:p text:style-name="P62"><text:span text:style-name="T63">Capacitar a equipe do BANCO em treinamento de nivelamento, de acordo com o Anexo VI– Serviços de Treinamento e Transferência de Conhecimento;</text:span></text:p>
                </text:list-item>
              </text:list>
            </text:list-item>
          </text:list>
        </text:list-item>
      </text:list>
      <text:p text:style-name="P64"/>
      <text:list text:style-name="LFO1" text:continue-numbering="true">
        <text:list-item>
          <text:list>
            <text:list-item>
              <text:p text:style-name="P65">As atividades elencadas no item 3.2 estão associadas aos entregáveis abaixo:</text:p>
              <text:list text:continue-numbering="true">
                <text:list-item>
                  <text:p text:style-name="P66">Plano de Gerenciamento do Projeto;</text:p>
                </text:list-item>
                <text:list-item>
                  <text:p text:style-name="P67">Plano de Gerenciamento do Escopo;</text:p>
                </text:list-item>
                <text:list-item>
                  <text:p text:style-name="P68"><text:bookmark-start text:name="Item2_3_3"/><text:bookmark-end text:name="Item2_3_3"/>Cronograma da implementação da SOLUÇÃO com marcos de implantação por módulos da SOLUÇÃO;</text:p>
                </text:list-item>
                <text:list-item>
                  <text:p text:style-name="P69"><text:span text:style-name="T70">Roadmap<text:s/></text:span><text:span text:style-name="T71">de entregas, contendo descrição de</text:span><text:span text:style-name="T72"><text:s/>todos os entregáveis, data prevista de conclusão da entrega e responsáveis;</text:span></text:p>
                </text:list-item>
                <text:list-item>
                  <text:p text:style-name="P73">Plano de gerenciamento de Riscos com respostas aos riscos e responsáveis pelas ações de tratamento dos riscos;<text:s/></text:p>
                </text:list-item>
                <text:list-item>
                  <text:p text:style-name="P74">Plano de mobilização e organização das frentes de trabalho para execução das atividades do Projeto;</text:p>
                </text:list-item>
                <text:list-item>
                  <text:p text:style-name="P75"><text:span text:style-name="T76">Plano de transição prevendo a implantação da solução em ambiente produtivo, incluindo a</text:span><text:span text:style-name="T77"><text:s/>estratégia e</text:span><text:span text:style-name="T78"><text:s/>o cronograma de atividades, referente a cada uma das entregas previstas no cronograma;</text:span></text:p>
                </text:list-item>
                <text:list-item>
                  <text:p text:style-name="P79">Plano de Recuperação de Desastre da<text:s/>Solução: Backup/Recovery e de Contingência;</text:p>
                </text:list-item>
                <text:list-item>
                  <text:p text:style-name="P80"><text:span text:style-name="T81">Plano de instalação da solução e atualizações periódicas;</text:span></text:p>
                </text:list-item>
                <text:list-item>
                  <text:p text:style-name="P82">Plano de treinamento;</text:p>
                </text:list-item>
                <text:list-item>
                  <text:p text:style-name="P83">Plano de gestão da qualidade;</text:p>
                </text:list-item>
                <text:list-item>
                  <text:p text:style-name="P84">Plano de Testes.<text:line-break/></text:p>
                </text:list-item>
              </text:list>
            </text:list-item>
            <text:list-item>
              <text:p text:style-name="P85"><text:span text:style-name="T86">No período transcorrido entre a homologação do certame e a reunião de<text:s/></text:span><text:span text:style-name="T87">kickoff</text:span><text:span text:style-name="T88">, o<text:s/></text:span><text:span text:style-name="T89">BANCO</text:span><text:span text:style-name="T90"><text:s/>poderá contribuir com <text:s text:c="2"/>o planejamento do projeto de implementação como <text:s text:c="2"/>forma <text:s text:c="2"/>de dirimir desvios entre as necessidades do BANCO e a metodologia de implantação da SOLUÇÃO pelo CONTRATADO.</text:span></text:p>
            </text:list-item>
          </text:list>
        </text:list-item>
      </text:list>
      <text:p text:style-name="P91"/>
      <text:list text:style-name="LFO1" text:continue-numbering="true">
        <text:list-item>
          <text:list>
            <text:list-item>
              <text:p text:style-name="P92"><text:span text:style-name="T93">O planejamento da implementação da SOLUÇÃO (com todos os<text:s/></text:span><text:span text:style-name="T94">entregáveis, item 3.3) deverá ser entregue ao BANCO por ocasião da reunião de<text:s/></text:span><text:span text:style-name="T95">kickoff</text:span><text:span text:style-name="T96">, no prazo de até<text:s/></text:span><text:span text:style-name="T97">5</text:span><text:span text:style-name="T98"><text:s/>(</text:span><text:span text:style-name="T99">cinco</text:span><text:span text:style-name="T100">) dias úteis a partir da assinatura do contrato;</text:span></text:p>
            </text:list-item>
          </text:list>
        </text:list-item>
      </text:list>
      <text:p text:style-name="P101"/>
      <text:soft-page-break/>
      <text:list text:style-name="LFO1" text:continue-numbering="true">
        <text:list-item>
          <text:list>
            <text:list-item>
              <text:p text:style-name="P102">Após o recebimento de todos os artefatos gerados referentes ao planejamento do projeto, o BANCO<text:s/>deverá validar o(s) entregável (is) em até 10 (dez) dias úteis. Durante este processo:</text:p>
              <text:list text:continue-numbering="true">
                <text:list-item>
                  <text:p text:style-name="P103">Havendo divergências e/ou inconsistências, o BANCO reportará as recomendações de ajustes ao CONTRATADO, devendo este entregar nova versão do(s) documento(s) com os ajustes efetivados em até 10 (dez) dias úteis a contar a partir da data da primeira devolução do BANCO;</text:p>
                </text:list-item>
                <text:list-item>
                  <text:p text:style-name="P104">Em caso de persistência de necessidade de ajustes, estes ainda poderão ser realizados sem aplicação de penalidades desde que não ultrapasse o prazo de 10 (dez) dias úteis do item 3.6.1.</text:p>
                </text:list-item>
                <text:list-item>
                  <text:p text:style-name="P105">O período de validação do planejamento pelo BANCO não será considerado no cálculo do tempo total de ajustes do CONTRATADO. <text:s/></text:p>
                </text:list-item>
              </text:list>
            </text:list-item>
            <text:list-item>
              <text:p text:style-name="P106"><text:span text:style-name="T107">A não apresentação do planejamento da implantação aprovado pelo BANCO, assim como a não realização da<text:s/></text:span><text:span text:style-name="T108">reunião de<text:s/></text:span><text:span text:style-name="T109">kickoff</text:span><text:span text:style-name="T110">, nos prazos especificados, ensejará a aplicação de penalidades conforme disciplinado no Anexo III – Modelo de Gestão de Serviços.</text:span></text:p>
            </text:list-item>
          </text:list>
        </text:list-item>
      </text:list>
      <text:p text:style-name="P111"/>
      <text:list text:style-name="LFO1" text:continue-numbering="true">
        <text:list-item>
          <text:p text:style-name="P112"><text:bookmark-start text:name="_Toc82070168"/>Diretrizes para Entregáveis<text:bookmark-end text:name="_Toc82070168"/></text:p>
          <text:list text:continue-numbering="true">
            <text:list-item>
              <text:p text:style-name="P113"><text:span text:style-name="T114">O<text:s/></text:span><text:span text:style-name="T115">Roadmap</text:span><text:span text:style-name="T116"><text:s/>de entregas:</text:span></text:p>
              <text:list text:continue-numbering="true">
                <text:list-item>
                  <text:p text:style-name="P117">Deve ser assinado pelo CONTRATADO e BANCO;</text:p>
                </text:list-item>
                <text:list-item>
                  <text:p text:style-name="P118"><text:span text:style-name="T119">Será utiliza</text:span><text:span text:style-name="T120">do como referência para cobrança dos prazos (apuração dos SLAs -<text:s/></text:span><text:span text:style-name="T121">Service Level Agreement</text:span><text:span text:style-name="T122">, item relativo aos níveis mínimos de serviço do Anexo III – Modelo de Gestão de Serviços</text:span><text:span text:style-name="T123">)</text:span><text:span text:style-name="T124">;</text:span></text:p>
                </text:list-item>
                <text:list-item>
                  <text:p text:style-name="P125">Poderá ser alterado com as devidas justificativas fornecidas pelo CONTRATADO<text:s/>e com o aceite do BANCO. Nesse caso, os novos prazos acordados serão utilizados como referência para acompanhamento de prazos e aplicação de cumprimento dos níveis mínimo de serviço<text:s/><text:soft-page-break/>(apuração dos SLAs, conforme consta em item relativo a níveis mínimos de<text:s/>serviço deste anexo) a partir da data do aceite do BANCO, ou seja, não retroagirá no tempo para eventos já ocorridos e/ou apurados.</text:p>
                </text:list-item>
                <text:list-item>
                  <text:p text:style-name="P126">O BANCO, por interesse próprio, também poderá sugerir alterações no roadmap no decorrer da execução do projeto de implementação. Nesse caso, os novos prazos serão utilizados como referência para acompanhamento de prazos e aplicação de cumprimento de níveis de serviço e também não retroagirá no tempo para eventos já ocorridos e/ou apurados.</text:p>
                </text:list-item>
              </text:list>
            </text:list-item>
          </text:list>
        </text:list-item>
      </text:list>
      <text:p text:style-name="P127"/>
      <text:list text:style-name="LFO1" text:continue-numbering="true">
        <text:list-item>
          <text:list>
            <text:list-item>
              <text:p text:style-name="P128"><text:bookmark-start text:name="_Ref338403793"/>O CONTRATADO deverá prever, no plano<text:s/>de gerenciamento do cronograma, as atividades necessárias para gerenciar o término pontual do projeto, dentre essas:</text:p>
              <text:list text:continue-numbering="true">
                <text:list-item>
                  <text:p text:style-name="P129">Definir as atividades macro - Processo de identificação e documentação das ações específicas a serem realizadas para produzir as entregas do projeto;</text:p>
                </text:list-item>
                <text:list-item>
                  <text:p text:style-name="P130">Sequenciar as atividades - Processo de identificação e documentação dos relacionamentos entre as atividades do projeto;</text:p>
                </text:list-item>
                <text:list-item>
                  <text:p text:style-name="P131">Estimar as durações das atividades - Processo de estimativa do número de períodos de trabalho que serão necessários para<text:s/>terminar atividades individuais com os recursos estimados;</text:p>
                </text:list-item>
                <text:list-item>
                  <text:p text:style-name="P132">Desenvolver o Cronograma - Processo de análise de sequências de atividades, durações, requisitos de recursos e restrições de cronograma para criar o modelo de cronograma do projeto para execução, monitoramento e controle do mesmo.</text:p>
                </text:list-item>
              </text:list>
            </text:list-item>
          </text:list>
        </text:list-item>
      </text:list>
      <text:p text:style-name="P133"/>
      <text:soft-page-break/>
      <text:list text:style-name="LFO1" text:continue-numbering="true">
        <text:list-item>
          <text:list>
            <text:list-item>
              <text:p text:style-name="P134">O Plano de transição e o Plano de Recuperação de Desastre da Solução deverão estar totalmente concluídos e validados pela equipe do BANCO em até 30 dias antes da SOLUÇÃO entrar em produção.</text:p>
            </text:list-item>
          </text:list>
        </text:list-item>
      </text:list>
      <text:p text:style-name="P135"/>
      <text:list text:style-name="LFO1" text:continue-numbering="true">
        <text:list-item>
          <text:list>
            <text:list-item>
              <text:p text:style-name="P136">O CONTRATADO deverá prover o<text:s/>plano de treinamento, que deve ser utilizado para execução dos treinamentos da SOLUÇÃO, tendo a premissa de estar totalmente concluído e validado pelo BANCO em até 45 (quarenta e cinco) dias antes da previsão do início dos treinamentos, conforme Anexo VII<text:s/>- Serviços de Treinamento e Passagem de Conhecimento.<text:s/><text:bookmark-start text:name="Item2_5_11"/><text:bookmark-end text:name="Item2_5_11"/></text:p>
            </text:list-item>
          </text:list>
        </text:list-item>
      </text:list>
      <text:p text:style-name="P137"/>
      <text:list text:style-name="LFO1" text:continue-numbering="true">
        <text:list-item>
          <text:list>
            <text:list-item>
              <text:p text:style-name="P138"><text:bookmark-end text:name="_Ref338403793"/>O Plano de mobilização deve contemplar, dentre outros, a relação dos recursos humanos envolvidos por entrega, indicando qualificação e perfil profissional por parte da equipe do CONTRATADO e do BANCO<text:s/>conforme Anexo VI - Perfis e Qualificação dos Profissionais.</text:p>
              <text:list text:continue-numbering="true">
                <text:list-item>
                  <text:p text:style-name="P139">O CONTRATADO é responsável pela identificação, definição e comunicação dos padrões do plano de mobilização a serem utilizados na execução do Projeto.</text:p>
                </text:list-item>
                <text:list-item>
                  <text:p text:style-name="P140">O referido plano deverá indicar período em que funcionários do BANCO deverão ser alocados por área de conhecimento.</text:p>
                </text:list-item>
              </text:list>
            </text:list-item>
          </text:list>
        </text:list-item>
      </text:list>
      <text:p text:style-name="P141"/>
      <text:list text:style-name="LFO1" text:continue-numbering="true">
        <text:list-item>
          <text:list>
            <text:list-item>
              <text:p text:style-name="P142"><text:bookmark-start text:name="Item2_5_15"/><text:bookmark-end text:name="Item2_5_15"/>No que tange à montagem da equipe, o CONTRATADO deverá disponibilizar profissionais especializados de acordo com os perfis do Anexo VI -Perfis e Qualificações dos Profissionais, mediante comprovada capacitação e experiência técnica nas atividades correspondentes a cada módulo da SOLUÇÃO em consonância com o Plano de mobilização;</text:p>
            </text:list-item>
          </text:list>
        </text:list-item>
      </text:list>
      <text:p text:style-name="P143"/>
      <text:list text:style-name="LFO1" text:continue-numbering="true">
        <text:list-item>
          <text:list>
            <text:list-item>
              <text:p text:style-name="P144">Os treinamentos de nivelamento voltados para a equipe do Banco a serem executados pelo CONTRATADO durante a<text:s/>fase de planejamento são<text:s/><text:soft-page-break/>tratados no Anexo VII - Serviços de Treinamento e Passagem de Conhecimento.</text:p>
            </text:list-item>
          </text:list>
        </text:list-item>
      </text:list>
      <text:p text:style-name="P145"/>
      <text:list text:style-name="LFO1" text:continue-numbering="true">
        <text:list-item>
          <text:list>
            <text:list-item>
              <text:p text:style-name="P146"><text:span text:style-name="T147">Os modelos de formulários (</text:span><text:span text:style-name="T148">templates</text:span><text:span text:style-name="T149">) utilizados como documentação das entregas previstas para cada etapa do trabalho e as alterações necessárias devem se</text:span><text:span text:style-name="T150">r gerenciados pelo CONTRATADO e previamente aprovados pelo BANCO.</text:span></text:p>
            </text:list-item>
          </text:list>
        </text:list-item>
      </text:list>
      <text:p text:style-name="P151"/>
      <text:list text:style-name="LFO1" text:continue-numbering="true">
        <text:list-item>
          <text:p text:style-name="P152"><text:bookmark-start text:name="_Toc82070169"/>Execução da Implementação<text:bookmark-end text:name="_Toc82070169"/></text:p>
        </text:list-item>
      </text:list>
      <text:p text:style-name="P153"/>
      <text:list text:style-name="LFO1" text:continue-numbering="true">
        <text:list-item>
          <text:list>
            <text:list-item>
              <text:p text:style-name="P154"><text:bookmark-start text:name="_Ref76018865"/><text:span text:style-name="T155">A execução</text:span><text:span text:style-name="T156"><text:s/>do plano de implementação da SOLUÇÃO deverá ser finalizada pelo CONTRATADO</text:span><text:span text:style-name="T157">, com a devida validação pelo BANCO, no prazo de 9 (nove) meses de dias<text:s/></text:span><text:span text:style-name="T158">corridos, incluído, neste prazo, o tempo de planejamento da implementação,</text:span><text:span text:style-name="T159"><text:s/>contados a partir da assinatura do contrato</text:span><text:bookmark-end text:name="_Ref76018865"/><text:span text:style-name="T160">.</text:span></text:p>
            </text:list-item>
          </text:list>
        </text:list-item>
      </text:list>
      <text:p text:style-name="P161"/>
      <text:list text:style-name="LFO1" text:continue-numbering="true">
        <text:list-item>
          <text:list>
            <text:list-item>
              <text:p text:style-name="P162"><text:span text:style-name="T163">A implementação deverá seguir,<text:s/></text:span><text:span text:style-name="T164">no mínimo</text:span><text:span text:style-name="T165">, os marcos abaixo identificados:</text:span></text:p>
              <text:list text:continue-numbering="true">
                <text:list-item>
                  <text:p text:style-name="P166"><text:span text:style-name="T167">Reunião de<text:s/></text:span><text:span text:style-name="T168">kickoff</text:span><text:span text:style-name="T169">: O CONTRATADO deverá apresentar o planejam</text:span><text:span text:style-name="T170">ento<text:s/></text:span><text:span text:style-name="T171">da<text:s/></text:span><text:span text:style-name="T172">implantação da SOLUÇÃO (conforme item 3 deste Anexo);</text:span></text:p>
                  <text:list text:continue-numbering="true">
                    <text:list-item>
                      <text:p text:style-name="P173"><text:span text:style-name="T174">A reunião de kickoff deverá ocorrer em até 5 (cinco) dias úteis contados da data de assinatura do contrato.</text:span></text:p>
                    </text:list-item>
                  </text:list>
                </text:list-item>
                <text:list-item>
                  <text:p text:style-name="P175">Treinamento de nivelamento da SOLUÇÃO, conforme Anexo - Treinamento e Transferência de<text:s/>Conhecimento;</text:p>
                </text:list-item>
                <text:list-item>
                  <text:p text:style-name="P176">Levantamento de regras de negócios: O CONTRATADO deverá verificar todas as regras de negócios, sob as quais os serviços contratados deverão basear-se;</text:p>
                </text:list-item>
                <text:list-item>
                  <text:p text:style-name="P177">Adaptação da SOLUÇÃO às regras de negócios: O CONTRATADO realizará a adaptação da SOLUÇÃO<text:s/>às regras do BANCO. Nesta etapa, o CONTRATADO já deverá ter identificado e analisado os ajustes necessários, cujas implementações serão realizadas apenas após concordância do BANCO;</text:p>
                </text:list-item>
                <text:list-item>
                  <text:p text:style-name="P178">Adaptação da SOLUÇÃO aos requisitos funcionais do edital que não estavam atendidos no momento da habilitação técnica;</text:p>
                </text:list-item>
                <text:list-item>
                  <text:p text:style-name="P179"><text:span text:style-name="T180">Adaptação da SOLUÇÃO às integrações com os sistemas legados do BANCO: O CONTRATADO realizará a adaptação da SOLUÇÃO para que esta se integre com os sistemas legados do BANCO</text:span><text:span text:style-name="T181">;</text:span></text:p>
                </text:list-item>
                <text:list-item>
                  <text:p text:style-name="P182"><text:span text:style-name="T183">Saneamento e Migração dos dados entre</text:span><text:span text:style-name="T184"><text:s/>a SOLUÇÃO e os sistemas legados do BANCO: O CONTRATADO r</text:span><text:span text:style-name="T185">ealizará o planejamento e execução das atividades de preparação de saneamento e migração de dados, conforme Anexo V- Migração e Saneamento de dados;</text:span></text:p>
                </text:list-item>
                <text:list-item>
                  <text:p text:style-name="P186"><text:span text:style-name="T187">Testes da SOLUÇÃO: O CONTRATADO deverá realizar Te</text:span><text:span text:style-name="T188">stes Unitários, Testes de Cenários, Testes Integrados e Testes de Regre</text:span><text:span text:style-name="T189">ssão das entregas e módulos que deverão ser implantados para atendimento dos requisitos<text:s/></text:span><text:span text:style-name="T190">exigidos nos anexos deste edital;</text:span></text:p>
                </text:list-item>
                <text:list-item>
                  <text:p text:style-name="P191"><text:span text:style-name="T192">Treinamento da SOLUÇÃO após adaptação às regras do BANCO para r</text:span><text:span text:style-name="T193">ealização da homologação;</text:span></text:p>
                </text:list-item>
                <text:list-item>
                  <text:p text:style-name="P194">Homologação da SOLUÇÃO: Após adaptação da SOLUÇÃO, o CONTRATADO deverá disponibilizá-la em seu ambiente para homologação do BANCO, onde será confirmado o atendimento de todas as regras e testadas as integrações com os sistemas legados do BANCO. Será emitido um termo de homologação da SOLUÇÃO confirmando o atendimento dos requisitos exigidos nos anexos deste edital;</text:p>
                </text:list-item>
                <text:list-item>
                  <text:p text:style-name="P195">Realização de piloto: Após homologação, será realizado um piloto por tempo determinado pelo BANCO para observação do correto funcionamento da SOLUÇÃO. Nesta etapa, o CONTRATADO deverá entregar ao BANCO um relatório de acompanhamento do piloto, que deverá, inclusive, contemplar o histórico de chamados abertos pelo BANCO neste período;</text:p>
                </text:list-item>
                <text:list-item>
                  <text:p text:style-name="P196">Treinamento de operacionalização da SOLUÇÃO após aprovação do piloto pelo BANCO;</text:p>
                </text:list-item>
                <text:list-item>
                  <text:p text:style-name="P197"><text:span text:style-name="T198">Liberação da SOLUÇÃO em produção: Liberação da SOLUÇÃO para uso irrestrito pelos usuários autorizados pelo BANCO quando o<text:s/></text:span><text:span text:style-name="T199">CONTRATADO, de imediato, deverá liberar a SOLUÇÃO em produção, obedecendo às especificações</text:span><text:span text:style-name="T200"><text:s/>estabelecidas nos anexos desta RFP</text:span><text:span text:style-name="T201">. Nesta etapa, o funcionamento da SOLUÇÃO será observado e, apresentando o correto funcionamento, o BANCO emitirá um Termo de Aceitação Provisório da SOLUÇÃO</text:span><text:span text:style-name="T202">.</text:span></text:p>
                </text:list-item>
              </text:list>
            </text:list-item>
          </text:list>
        </text:list-item>
      </text:list>
      <text:p text:style-name="P203"/>
      <text:list text:style-name="LFO1" text:continue-numbering="true">
        <text:list-item>
          <text:list>
            <text:list-item>
              <text:p text:style-name="P204"><text:span text:style-name="T205">Produção Assistida:<text:s/></text:span><text:span text:style-name="T206">Esta etapa não fará parte do prazo total<text:s/></text:span><text:span text:style-name="T207">de implantação</text:span><text:span text:style-name="T208">. Após o aceite provisório da SOLUÇÃO pelo BANCO e sua liberação em produção, a equipe do CONTRATADO deverá permanecer de sobreaviso para eventuais ajustes, correções ou respostas a dúvidas. O BANCO emitirá o Termo de Aceite Definitivo soment</text:span><text:span text:style-name="T209">e após a estabilização e correto funcionamento da SOLUÇÃO.</text:span></text:p>
            </text:list-item>
          </text:list>
        </text:list-item>
      </text:list>
      <text:p text:style-name="P210"/>
      <text:list text:style-name="LFO1" text:continue-numbering="true">
        <text:list-item>
          <text:list>
            <text:list-item>
              <text:p text:style-name="P211"><text:span text:style-name="T212">Os prazos para execução das atividades previstas no planejamento da implantação, que não estão definidos neste anexo, deverão ser acordados juntamente com o BANCO por ocasião do processo de valida</text:span><text:span text:style-name="T213">ção do planejamento da implantação, não podendo extrapolar o prazo total da implantação estipulado no item 5.1.</text:span></text:p>
            </text:list-item>
          </text:list>
        </text:list-item>
      </text:list>
      <text:p text:style-name="ParágrafodaLista"/>
      <text:soft-page-break/>
      <text:p text:style-name="P214"><text:span text:style-name="T215"><text:line-break/>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00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 fo:line-height="100%">
        <style:tab-stops>
          <style:tab-stop style:type="left" style:leader-style="dotted" style:leader-text="." style:position="5.5125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 fo:line-height="100%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 fo:line-height="100%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bottom="0in" fo:line-height="100%">
        <style:tab-stops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style:font-name-asian="Times New Roman" fo:font-weight="bold" style:font-weight-asian="bold" fo:font-size="9.5pt" style:font-size-asian="9.5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 Narrow" style:font-name-asian="Times New Roman" fo:font-weight="bold" style:font-weight-asian="bold" fo:font-size="9pt" style:font-size-asian="9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Arial Narrow" style:font-name-asian="Arial Narrow" style:font-name-complex="Arial Narrow" fo:language="pt" fo:country="PT" style:language-asian="pt" style:country-asian="PT" style:language-complex="pt" style:country-complex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normaltextrun" style:display-name="normaltextrun" style:family="text" style:parent-style-name="Fonteparág.padrão"/>
    <style:style style:name="ParágrafodaListaChar" style:display-name="Parágrafo da Lista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rebuchet MS"/>
    </style:style>
    <style:style style:name="WW_CharLFO1LVL3" style:family="text">
      <style:text-properties style:font-name="Trebuchet MS" fo:font-weight="normal" style:font-weight-asian="normal"/>
    </style:style>
    <style:style style:name="WW_CharLFO1LVL4" style:family="text">
      <style:text-properties style:font-name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olumn4" style:family="table-column">
      <style:table-column-properties style:column-width="1.6493in"/>
    </style:style>
    <style:style style:name="TableColumn5" style:family="table-column">
      <style:table-column-properties style:column-width="4.277in"/>
    </style:style>
    <style:style style:name="Table3" style:family="table">
      <style:table-properties style:width="5.9263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00000" style:writing-mode="lr-tb" fo:padding-top="0in" fo:padding-left="0.075in" fo:padding-bottom="0in" fo:padding-right="0.075in"/>
    </style:style>
    <style:style style:name="P8" style:parent-style-name="Corpodetexto31" style:family="paragraph">
      <style:paragraph-properties fo:margin-bottom="0in"/>
    </style:style>
    <style:style style:name="T9" style:parent-style-name="Fonteparág.padrão" style:family="text">
      <style:text-properties style:font-name="Trebuchet MS"/>
    </style:style>
    <style:style style:name="TableCell10" style:family="table-cell">
      <style:table-cell-properties fo:border="0.0069in solid #C00000" style:writing-mode="lr-tb" fo:padding-top="0in" fo:padding-left="0.075in" fo:padding-bottom="0in" fo:padding-right="0.075in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646464" fo:font-size="10pt" style:font-size-asian="10pt" style:font-size-complex="10pt"/>
    </style:style>
    <style:style style:name="P13" style:parent-style-name="Corpodetexto31" style:family="paragraph">
      <style:paragraph-properties fo:text-align="center" fo:margin-bottom="0in"/>
    </style:style>
    <style:style style:name="T1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P1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6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7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8" style:parent-style-name="Rodapé" style:family="paragraph">
      <style:paragraph-properties fo:border-top="0.0625in double #A63C19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z-index="251658240" draw:id="id0" draw:style-name="a0" draw:name="Picture 1" text:anchor-type="as-char" svg:x="0in" svg:y="0in" svg:width="1.49861in" svg:height="0.6034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ONTRATAÇÃO DE SOLUÇÃO DE GESTÃO JURÍDICA</text:p>
              <text:p text:style-name="P13"><text:span text:style-name="T14">RFP – REQUEST FOR PROPOSAL</text:span></text:p>
            </table:table-cell>
          </table:table-row>
        </table:table>
        <text:p text:style-name="P15"/>
        <text:p text:style-name="P16"/>
        <text:p text:style-name="P17"><text:bookmark-end text:name="OLE_LINK1"/></text:p>
      </style:header>
      <style:footer>
        <text:p text:style-name="P18">Anexo IV – Serviços de Implementação<text:s/><text:tab/><text:tab/><text:tab/><text:tab/><text:s text:c="8"/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José de Oliveira Bezerra F134058</meta:initial-creator>
    <dc:creator>Francisca EVANY Rebouças Costa F134910</dc:creator>
    <meta:creation-date>2022-03-03T15:31:00Z</meta:creation-date>
    <dc:date>2022-03-18T15:16:00Z</dc:date>
    <meta:template xlink:href="Normal" xlink:type="simple"/>
    <meta:editing-cycles>18</meta:editing-cycles>
    <meta:editing-duration>PT3600S</meta:editing-duration>
    <meta:user-defined meta:name="ContentTypeId">0x010100806A9D196A61104D8434F445C8BB471E</meta:user-defined>
    <meta:document-statistic meta:page-count="11" meta:paragraph-count="26" meta:word-count="2044" meta:character-count="13057" meta:row-count="91" meta:non-whitespace-character-count="11039"/>
  </office:meta>
</office:document-meta>
</file>